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T35" style:parent-style-name="DefaultParagraphFont" style:family="text">
      <style:text-properties fo:color="#00000A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Heading1" text:outline-level="1">Transpordiamet</text:h>
      <text:p text:style-name="P5">Lõuna Regioon</text:p>
      <text:h text:style-name="Heading1" text:outline-level="1"><text:span text:style-name="T6">Jõgeva esindus</text:span><text:tab/><text:tab/></text:h>
      <text:p text:style-name="P7"/>
      <text:p text:style-name="P8"/>
      <text:p text:style-name="P9"/>
      <text:p text:style-name="P10"/>
      <text:p text:style-name="P11">TAOTLUS<text:tab/><text:tab/><text:tab/><text:tab/><text:tab/><text:tab/>10.05.2024</text:p>
      <text:p text:style-name="P12"/>
      <text:p text:style-name="P13"/>
      <text:p text:style-name="P14"/>
      <text:p text:style-name="P15"/>
      <text:p text:style-name="P16">MTÜ Linnamäe Krossiklubi palub teha liikluskorralduses muudatus, motokrosside <text:s/>“Linnamäe 2024”<text:s/>toimumise ajaks asukohaga Jõgevamaa Jõgeva vald Jõgeva- Põltsamaa mnt. 2-3km, 11.05.2024, 11.08.2024 <text:s/>ja <text:s/>15.09.2024 ajavahemikul kell 08.00 - 18.00 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Lugupidamisega,</text:p>
      <text:p text:style-name="P25"/>
      <text:p text:style-name="P26">/allkiri digitaalne/</text:p>
      <text:p text:style-name="P27"/>
      <text:p text:style-name="P28">Villu Ventonen</text:p>
      <text:p text:style-name="P29">Juhatuse liige</text:p>
      <text:p text:style-name="Standard"><text:span text:style-name="T30">55902855</text:span><text:span text:style-name="T31"><text:line-break/></text:span><text:a xlink:href="mailto:villu.ventonen@gmail.com" office:target-frame-name="_top" xlink:show="replace"><text:span text:style-name="T32">villu.ventonen@gmail.com</text:span></text:a></text:p>
      <text:p text:style-name="P33"/>
      <text:p text:style-name="P34">MTÜ Linnamäe Krossiklubi</text:p>
      <text:p text:style-name="Standard"><text:span text:style-name="T35">J</text:span><text:span text:style-name="T36">õgevamaa, Jõgeva vald</text:span></text:p>
      <text:p text:style-name="P37">Puiestee 27-29</text:p>
      <text:p text:style-name="P38">Reg.nr 80139338</text:p>
      <text:p text:style-name="P39"/>
      <text:p text:style-name="P40">Lisa: Liikluskorralduse skee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language="et" fo:country="EE" style:language-asian="et" style:country-asian="E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ealkiri1Märk" style:display-name="Pealkiri 1 Märk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 Coltelli</dc:title>
    <meta:initial-creator>raivo</meta:initial-creator>
    <dc:creator>Lenovo</dc:creator>
    <meta:creation-date>2024-05-10T07:27:00Z</meta:creation-date>
    <dc:date>2024-05-10T07:27:00Z</dc:date>
    <meta:print-date>2011-06-13T06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8" meta:row-count="4" meta:non-whitespace-character-count="511"/>
  </office:meta>
</office:document-meta>
</file>